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37" style:family="table-column">
      <style:table-column-properties style:column-width="0.5194in" style:use-optimal-column-width="false"/>
    </style:style>
    <style:style style:name="TableColumn38" style:family="table-column">
      <style:table-column-properties style:column-width="1.7416in" style:use-optimal-column-width="false"/>
    </style:style>
    <style:style style:name="TableColumn39" style:family="table-column">
      <style:table-column-properties style:column-width="1.5972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2333in" style:use-optimal-column-width="false"/>
    </style:style>
    <style:style style:name="TableColumn42" style:family="table-column">
      <style:table-column-properties style:column-width="2.5083in" style:use-optimal-column-width="false"/>
    </style:style>
    <style:style style:name="TableColumn43" style:family="table-column">
      <style:table-column-properties style:column-width="0.9569in" style:use-optimal-column-width="false"/>
    </style:style>
    <style:style style:name="Table36" style:family="table">
      <style:table-properties style:width="9.9347in" fo:margin-left="0in" table:align="left"/>
    </style:style>
    <style:style style:name="TableRow44" style:family="table-row">
      <style:table-row-properties style:min-row-height="0.83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8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312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75" style:family="table-row">
      <style:table-row-properties style:min-row-height="0.8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83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-asian="標楷體"/>
    </style:style>
    <style:style style:name="T1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5</text:span><text:span text:style-name="T4"><text:s/></text:span><text:span text:style-name="T5">年</text:span><text:span text:style-name="T6"><text:s/></text:span><text:span text:style-name="T7">臺</text:span><text:span text:style-name="T8"><text:s/></text:span><text:span text:style-name="T9">北</text:span><text:span text:style-name="T10"><text:s/></text:span><text:span text:style-name="T11">市</text:span><text:span text:style-name="T12"><text:s/></text:span><text:span text:style-name="T13">政</text:span><text:span text:style-name="T14"><text:s/></text:span><text:span text:style-name="T15">府</text:span><text:span text:style-name="T16"><text:s/></text:span><text:span text:style-name="T17">優</text:span><text:span text:style-name="T18"><text:s/></text:span><text:span text:style-name="T19">良</text:span><text:span text:style-name="T20"><text:s/></text:span><text:span text:style-name="T21">爸</text:span><text:span text:style-name="T22"><text:s/></text:span><text:span text:style-name="T23">媽</text:span><text:span text:style-name="T24"><text:s/></text:span><text:span text:style-name="T25">員</text:span><text:span text:style-name="T26"><text:s/></text:span><text:span text:style-name="T27">工</text:span><text:span text:style-name="T28"><text:s/></text:span><text:span text:style-name="T29">遴</text:span><text:span text:style-name="T30"><text:s/></text:span><text:span text:style-name="T31">薦</text:span><text:span text:style-name="T32"><text:s/></text:span><text:span text:style-name="T33">名</text:span><text:span text:style-name="T34"><text:s/></text:span><text:span text:style-name="T35">冊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遴 薦 機 關</text:p>
          </table:table-cell>
          <table:table-cell table:style-name="TableCell49">
            <text:p text:style-name="P50">服務機關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主要事蹟</text:p>
          </table:table-cell>
          <table:table-cell table:style-name="TableCell57">
            <text:p text:style-name="P58">備考</text:p>
          </table:table-cell>
        </table:table-row>
        <table:table-row table:style-name="TableRow59">
          <table:table-cell table:style-name="TableCell60">
            <text:p text:style-name="P61">範例</text:p>
            <text:p text:style-name="P62">1</text:p>
          </table:table-cell>
          <table:table-cell table:style-name="TableCell63">
            <text:p text:style-name="P64">臺北市政府教育局</text:p>
          </table:table-cell>
          <table:table-cell table:style-name="TableCell65">
            <text:p text:style-name="P66">臺北市○○區○○國民小學</text:p>
          </table:table-cell>
          <table:table-cell table:style-name="TableCell67">
            <text:p text:style-name="P68">約僱管理員</text:p>
          </table:table-cell>
          <table:table-cell table:style-name="TableCell69">
            <text:p text:style-name="P70">王大明</text:p>
          </table:table-cell>
          <table:table-cell table:style-name="TableCell71">
            <text:p text:style-name="P72">創新思維推行閱讀活動及辦理圖書室改建案，陪伴子女活用AI工具，為子女打造全新學習體驗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備註：</text:p>
      <text:p text:style-name="本文縮排">一、<text:span text:style-name="T106">「主要事蹟」欄，以</text:span><text:span text:style-name="T107">50</text:span><text:span text:style-name="T108">字</text:span><text:span text:style-name="T109">為限</text:span>，例如：工作表現部分，推行○○業務有功、搶救○○重大災害有功；親職合作部分：陪伴子女從事○○活動並鼓勵適性發展、發揮創意培養子女○○方面興趣，有效發揮親職角色。</text:p>
      <text:p text:style-name="本文縮排">二、如曾遴薦或當選為行政院、市府模範公務人員、優秀青年公務人員或優秀工友者，請將<text:span text:style-name="T110">遴</text:span><text:span text:style-name="T111">薦或</text:span><text:span text:style-name="T112">當選紀錄登載於「備考」欄中</text:span>，例如：該員曾獲選○年市府模範公務人員。</text:p>
      <text:p text:style-name="本文縮排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九年模範公務人員當選名冊（薦任九職等以上）</dc:title>
    <dc:subject/>
    <meta:initial-creator>人事處</meta:initial-creator>
    <dc:creator>桂碩亨-教育局-人事室</dc:creator>
    <meta:creation-date>2026-01-06T10:14:00Z</meta:creation-date>
    <dc:date>2026-01-06T10:14:00Z</dc:date>
    <meta:print-date>2001-12-20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